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Ronnia-Italic" svg:font-family="Ronnia-Italic" style:font-family-generic="swiss"/>
    <style:font-face style:name="DejaVu Sans Mono" svg:font-family="'DejaVu Sans Mono'" style:font-family-generic="modern" style:font-pitch="fixed"/>
    <style:font-face style:name="FreeSerif" svg:font-family="FreeSeri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FreeSerif"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use-window-font-color="true" style:font-name="Georgia" fo:font-size="10.5pt" fo:font-weight="normal" fo:background-color="transparent" style:font-size-asian="10.5pt" style:font-weight-asian="normal" style:font-size-complex="10.5pt" style:font-weight-complex="normal"/>
    </style:style>
    <style:style style:name="P3" style:family="paragraph" style:parent-style-name="Standard">
      <style:paragraph-properties fo:text-align="start" style:justify-single-word="false"/>
      <style:text-properties style:use-window-font-color="true" style:font-name="Georgia" fo:font-size="10.5pt" fo:font-weight="normal" officeooo:paragraph-rsid="00152d52" fo:background-color="transparent" style:font-size-asian="10.5pt" style:font-weight-asian="normal" style:font-size-complex="10.5pt" style:font-weight-complex="normal"/>
    </style:style>
    <style:style style:name="P4" style:family="paragraph" style:parent-style-name="Standard">
      <style:paragraph-properties fo:text-align="start" style:justify-single-word="false"/>
      <style:text-properties style:use-window-font-color="true" style:font-name="Georgia" fo:font-size="10.5pt" fo:font-weight="normal" officeooo:rsid="0010042d" officeooo:paragraph-rsid="0010042d" fo:background-color="transparent" style:font-size-asian="10.5pt" style:font-weight-asian="normal" style:font-size-complex="10.5pt" style:font-weight-complex="normal"/>
    </style:style>
    <style:style style:name="P5" style:family="paragraph" style:parent-style-name="Standard">
      <style:text-properties style:use-window-font-color="true" style:font-name="Georgia" fo:font-size="10.5pt" fo:font-weight="normal" officeooo:rsid="0010042d" officeooo:paragraph-rsid="0010042d" fo:background-color="transparent"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style:use-window-font-color="true" style:font-name="Georgia" fo:font-size="10.5pt" fo:font-weight="normal" officeooo:rsid="000dd799" officeooo:paragraph-rsid="00152d52" fo:background-color="transparent" style:font-size-asian="10.5pt" style:font-weight-asian="normal" style:font-size-complex="10.5pt" style:font-weight-complex="normal"/>
    </style:style>
    <style:style style:name="P7" style:family="paragraph" style:parent-style-name="Standard">
      <style:text-properties style:use-window-font-color="true" style:font-name="Georgia" fo:font-size="10.5pt" fo:font-weight="bold" fo:background-color="transparent" style:font-size-asian="10.5pt" style:font-weight-asian="bold" style:font-size-complex="10.5pt" style:font-weight-complex="bold"/>
    </style:style>
    <style:style style:name="P8" style:family="paragraph" style:parent-style-name="Standard">
      <style:paragraph-properties fo:text-align="start" style:justify-single-word="false"/>
      <style:text-properties style:use-window-font-color="true" style:font-name="Georgia" fo:font-size="10.5pt" fo:font-weight="bold" fo:background-color="transparent" style:font-size-asian="10.5pt" style:font-weight-asian="bold" style:font-size-complex="10.5pt" style:font-weight-complex="bold"/>
    </style:style>
    <style:style style:name="P9" style:family="paragraph" style:parent-style-name="Standard">
      <style:text-properties style:use-window-font-color="true" style:font-name="Georgia" fo:font-size="10.5pt" fo:font-style="normal" fo:font-weight="normal" fo:background-color="transparent" style:font-name-asian="Ronnia-Italic" style:font-size-asian="10.5pt" style:font-style-asian="normal" style:font-weight-asian="normal" style:font-name-complex="Ronnia-Italic" style:font-size-complex="10.5pt" style:font-style-complex="normal" style:font-weight-complex="normal"/>
    </style:style>
    <style:style style:name="P10" style:family="paragraph" style:parent-style-name="Standard">
      <style:text-properties style:font-name="Georgia" fo:font-size="10.5pt"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style:font-name="Georgia" fo:font-size="10.5pt" style:font-size-asian="10.5pt" style:font-size-complex="10.5pt"/>
    </style:style>
    <style:style style:name="P12" style:family="paragraph" style:parent-style-name="Standard">
      <style:paragraph-properties fo:text-align="center" style:justify-single-word="false"/>
      <style:text-properties style:font-name="Georgia" fo:font-size="10.5pt" fo:font-style="italic" style:text-underline-style="none" style:font-size-asian="10.5pt" style:font-style-asian="italic" style:font-size-complex="10.5pt" style:font-style-complex="italic"/>
    </style:style>
    <style:style style:name="P13" style:family="paragraph" style:parent-style-name="Standard">
      <style:paragraph-properties style:writing-mode="lr-tb"/>
      <style:text-properties style:font-name="Georgia" fo:font-size="10.5pt" fo:font-weight="bold" style:font-size-asian="10.5pt" style:font-weight-asian="bold" style:font-size-complex="10.5pt" style:font-weight-complex="bold"/>
    </style:style>
    <style:style style:name="P14" style:family="paragraph" style:parent-style-name="Standard">
      <style:paragraph-properties style:writing-mode="lr-tb"/>
      <style:text-properties style:font-name="Georgia" fo:font-size="10.5pt" officeooo:rsid="00127c51" officeooo:paragraph-rsid="0012ed81" style:font-size-asian="10.5pt" style:font-size-complex="10.5pt"/>
    </style:style>
    <style:style style:name="P15" style:family="paragraph" style:parent-style-name="Standard">
      <style:paragraph-properties style:writing-mode="lr-tb"/>
      <style:text-properties style:font-name="Georgia" fo:font-size="10.5pt" officeooo:rsid="0012ed81" officeooo:paragraph-rsid="0012ed81" style:font-size-asian="10.5pt" style:font-size-complex="10.5pt"/>
    </style:style>
    <style:style style:name="P16" style:family="paragraph" style:parent-style-name="Standard">
      <style:paragraph-properties fo:margin-left="11.255cm" fo:margin-right="0cm" fo:text-align="start" style:justify-single-word="false" fo:text-indent="0cm" style:auto-text-indent="false"/>
      <style:text-properties style:use-window-font-color="true" style:font-name="Georgia" fo:font-size="10.5pt" fo:font-weight="bold" officeooo:paragraph-rsid="000d892b" fo:background-color="transparent" style:font-size-asian="10.5pt" style:font-weight-asian="bold" style:font-size-complex="10.5pt" style:font-weight-complex="bold"/>
    </style:style>
    <style:style style:name="P17"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officeooo:paragraph-rsid="000dd799" fo:background-color="transparent" style:font-size-asian="10.5pt" style:font-style-asian="italic" style:font-weight-asian="normal" style:font-size-complex="10.5pt" style:font-style-complex="italic" style:font-weight-complex="normal"/>
    </style:style>
    <style:style style:name="P18"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0dd799" officeooo:paragraph-rsid="000dd799" fo:background-color="transparent" style:font-size-asian="10.5pt" style:font-style-asian="italic" style:font-weight-asian="normal" style:font-size-complex="10.5pt" style:font-style-complex="italic" style:font-weight-complex="normal"/>
    </style:style>
    <style:style style:name="P19" style:family="paragraph" style:parent-style-name="Text_20_body">
      <style:paragraph-properties fo:margin-left="1.251cm" fo:margin-right="0cm" fo:text-align="start" style:justify-single-word="false" fo:text-indent="0cm" style:auto-text-indent="false"/>
      <style:text-properties style:use-window-font-color="true" style:font-name="Georgia" fo:font-size="10.5pt" fo:font-weight="normal" officeooo:rsid="000f71e7" officeooo:paragraph-rsid="00127c51" fo:background-color="transparent" style:font-size-asian="10.5pt" style:font-weight-asian="normal" style:font-size-complex="10.5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use-window-font-color="true" style:font-name="Georgia" fo:font-size="10.5pt" fo:font-weight="normal" officeooo:paragraph-rsid="0019f4a9" fo:background-color="transparent" style:font-size-asian="10.5pt" style:font-weight-asian="normal" style:font-size-complex="10.5pt" style:font-weight-complex="normal"/>
    </style:style>
    <style:style style:name="P21" style:family="paragraph" style:parent-style-name="Standard">
      <style:paragraph-properties fo:margin-left="11.255cm" fo:margin-right="0cm" fo:text-align="start" style:justify-single-word="false" fo:text-indent="0cm" style:auto-text-indent="false"/>
      <style:text-properties style:use-window-font-color="true" style:font-name="Georgia" fo:font-size="10.5pt" fo:font-weight="bold" officeooo:rsid="000d892b" officeooo:paragraph-rsid="000d892b" fo:background-color="transparent" style:font-size-asian="10.5pt" style:font-weight-asian="bold" style:font-size-complex="10.5pt" style:font-weight-complex="bold"/>
    </style:style>
    <style:style style:name="P22"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0dd799" officeooo:paragraph-rsid="00152d52" fo:background-color="transparent" style:font-size-asian="10.5pt" style:font-style-asian="italic" style:font-weight-asian="normal" style:font-size-complex="10.5pt" style:font-style-complex="italic" style:font-weight-complex="normal"/>
    </style:style>
    <style:style style:name="P23" style:family="paragraph" style:parent-style-name="Standard" style:list-style-name="L1">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0dd799" officeooo:paragraph-rsid="00152d52" fo:background-color="transparent" style:font-size-asian="10.5pt" style:font-style-asian="italic" style:font-weight-asian="normal" style:font-size-complex="10.5pt" style:font-style-complex="italic" style:font-weight-complex="normal"/>
    </style:style>
    <style:style style:name="P24"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0dd799" officeooo:paragraph-rsid="000dd799" fo:background-color="transparent" style:font-size-asian="10.5pt" style:font-style-asian="italic" style:font-weight-asian="normal" style:font-size-complex="10.5pt" style:font-style-complex="italic" style:font-weight-complex="normal"/>
    </style:style>
    <style:style style:name="P25"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0dd799" officeooo:paragraph-rsid="0019f4a9" fo:background-color="transparent" style:font-size-asian="10.5pt" style:font-style-asian="italic" style:font-weight-asian="normal" style:font-size-complex="10.5pt" style:font-style-complex="italic" style:font-weight-complex="normal"/>
    </style:style>
    <style:style style:name="P26" style:family="paragraph" style:parent-style-name="Standard" style:list-style-name="L1">
      <style:paragraph-properties fo:margin-left="1.251cm" fo:margin-right="0cm" fo:text-align="start" style:justify-single-word="false" fo:text-indent="0cm" style:auto-text-indent="false"/>
      <style:text-properties style:use-window-font-color="true" style:font-name="Georgia" fo:font-size="10.5pt" fo:font-style="italic" fo:font-weight="normal" officeooo:rsid="00127c51" officeooo:paragraph-rsid="00152d52" fo:background-color="transparent" style:font-size-asian="10.5pt" style:font-style-asian="italic" style:font-weight-asian="normal" style:font-size-complex="10.5pt" style:font-style-complex="italic" style:font-weight-complex="normal"/>
    </style:style>
    <style:style style:name="P27" style:family="paragraph" style:parent-style-name="Standard">
      <style:paragraph-properties fo:margin-left="1.251cm" fo:margin-right="0cm" fo:text-align="start" style:justify-single-word="false" fo:text-indent="0cm" style:auto-text-indent="false"/>
      <style:text-properties style:use-window-font-color="true" style:font-name="Georgia" fo:font-size="10.5pt" fo:font-style="italic" fo:font-weight="normal" fo:background-color="transparent" style:font-size-asian="10.5pt" style:font-style-asian="italic" style:font-weight-asian="normal" style:font-size-complex="10.5pt" style:font-style-complex="italic" style:font-weight-complex="normal"/>
    </style:style>
    <style:style style:name="P28" style:family="paragraph" style:parent-style-name="Standard" style:list-style-name="L1">
      <style:paragraph-properties fo:margin-left="1.251cm" fo:margin-right="0cm" fo:text-align="start" style:justify-single-word="false" fo:text-indent="0cm" style:auto-text-indent="false"/>
      <style:text-properties style:use-window-font-color="true" style:font-name="Georgia" fo:font-size="10.5pt" fo:font-weight="normal" officeooo:paragraph-rsid="00152d52" fo:background-color="transparent" style:font-size-asian="10.5pt" style:font-weight-asian="normal" style:font-size-complex="10.5pt" style:font-weight-complex="normal"/>
    </style:style>
    <style:style style:name="P29" style:family="paragraph" style:parent-style-name="Standard">
      <style:paragraph-properties fo:text-align="start" style:justify-single-word="false"/>
      <style:text-properties style:use-window-font-color="true" style:font-name="Georgia" fo:font-size="10.5pt" fo:font-style="italic" style:text-underline-style="solid" style:text-underline-width="auto" style:text-underline-color="font-color" fo:font-weight="normal" officeooo:rsid="000dd799" officeooo:paragraph-rsid="00152d52" fo:background-color="transparent" style:font-size-asian="10.5pt" style:font-style-asian="italic" style:font-weight-asian="normal" style:font-size-complex="10.5pt" style:font-style-complex="italic" style:font-weight-complex="normal"/>
    </style:style>
    <style:style style:name="P30" style:family="paragraph" style:parent-style-name="Standard" style:list-style-name="L2">
      <style:paragraph-properties fo:text-align="start" style:justify-single-word="false"/>
      <style:text-properties style:use-window-font-color="true" style:font-name="Georgia" fo:font-size="10.5pt" fo:font-style="normal" fo:font-weight="normal" officeooo:paragraph-rsid="000f71e7"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list-style-name="L2">
      <style:paragraph-properties fo:text-align="start" style:justify-single-word="false"/>
      <style:text-properties style:use-window-font-color="true" style:font-name="Georgia" fo:font-size="10.5pt" fo:font-style="normal" fo:font-weight="normal" officeooo:rsid="000f71e7" officeooo:paragraph-rsid="0010042d" fo:background-color="transparent"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start" style:justify-single-word="false"/>
      <style:text-properties style:use-window-font-color="true" style:font-name="Georgia" fo:font-size="10.5pt" fo:font-weight="normal" officeooo:paragraph-rsid="0020e87d" fo:background-color="transparent" style:font-size-asian="10.5pt" style:font-weight-asian="normal" style:font-size-complex="10.5pt" style:font-weight-complex="normal"/>
    </style:style>
    <style:style style:name="P33" style:family="paragraph" style:parent-style-name="Standard">
      <style:paragraph-properties fo:text-align="start" style:justify-single-word="false"/>
      <style:text-properties style:font-name="Georgia" fo:font-size="10.5pt" officeooo:paragraph-rsid="0020e87d" style:font-size-asian="10.5pt" style:font-size-complex="10.5pt"/>
    </style:style>
    <style:style style:name="P34" style:family="paragraph" style:parent-style-name="Standard">
      <style:paragraph-properties style:writing-mode="lr-tb"/>
      <style:text-properties style:use-window-font-color="true" style:font-name="Georgia" fo:font-size="10.5pt" fo:font-weight="normal" officeooo:rsid="0012ed81" officeooo:paragraph-rsid="0012ed81" fo:background-color="transparent" style:font-size-asian="10.5pt" style:font-weight-asian="normal" style:font-size-complex="10.5pt" style:font-weight-complex="normal"/>
    </style:style>
    <style:style style:name="P35" style:family="paragraph" style:parent-style-name="Standard">
      <style:paragraph-properties style:writing-mode="lr-tb"/>
      <style:text-properties style:use-window-font-color="true" style:font-name="Georgia" fo:font-size="10.5pt" fo:font-style="normal" fo:font-weight="normal" officeooo:rsid="0012ed81" officeooo:paragraph-rsid="0012ed81" fo:background-color="transparent" style:font-size-asian="10.5pt" style:font-style-asian="normal" style:font-weight-asian="normal" style:font-size-complex="10.5pt" style:font-style-complex="normal" style:font-weight-complex="normal"/>
    </style:style>
    <style:style style:name="P36" style:family="paragraph" style:parent-style-name="Standard" style:list-style-name="L3">
      <style:paragraph-properties style:writing-mode="lr-tb"/>
      <style:text-properties style:use-window-font-color="true" style:font-name="Georgia" fo:font-size="10.5pt" fo:font-style="normal" fo:font-weight="normal" officeooo:rsid="0012ed81" officeooo:paragraph-rsid="0012ed81" fo:background-color="transparent" style:font-size-asian="10.5pt" style:font-style-asian="normal" style:font-weight-asian="normal" style:font-size-complex="10.5pt" style:font-style-complex="normal" style:font-weight-complex="normal"/>
    </style:style>
    <style:style style:name="P37" style:family="paragraph" style:parent-style-name="Standard">
      <style:paragraph-properties style:writing-mode="lr-tb"/>
      <style:text-properties style:use-window-font-color="true" style:font-name="Georgia" fo:font-size="10.5pt" fo:font-style="normal" fo:font-weight="normal" officeooo:rsid="0013ae42" officeooo:paragraph-rsid="0012ed81" fo:background-color="transparent" style:font-size-asian="10.5pt" style:font-style-asian="normal" style:font-weight-asian="normal" style:font-size-complex="10.5pt" style:font-style-complex="normal" style:font-weight-complex="normal"/>
    </style:style>
    <style:style style:name="P38" style:family="paragraph" style:parent-style-name="Standard">
      <style:paragraph-properties style:writing-mode="lr-tb"/>
      <style:text-properties style:use-window-font-color="true" style:font-name="Georgia" fo:font-size="10.5pt" fo:font-style="normal" fo:font-weight="normal" officeooo:rsid="0013ae42" officeooo:paragraph-rsid="0013ae42" fo:background-color="transparent" style:font-size-asian="10.5pt" style:font-style-asian="normal" style:font-weight-asian="normal" style:font-size-complex="10.5pt" style:font-style-complex="normal" style:font-weight-complex="normal"/>
    </style:style>
    <style:style style:name="P39" style:family="paragraph" style:parent-style-name="Standard" style:list-style-name="L3">
      <style:paragraph-properties style:writing-mode="lr-tb"/>
      <style:text-properties style:use-window-font-color="true" style:font-name="Georgia" fo:font-size="10.5pt" fo:font-style="normal" style:text-underline-style="none" fo:font-weight="normal" officeooo:rsid="001d6858" officeooo:paragraph-rsid="001d6858" fo:background-color="transparent" style:font-size-asian="10.5pt" style:font-style-asian="normal" style:font-weight-asian="normal" style:font-size-complex="10.5pt" style:font-style-complex="normal" style:font-weight-complex="normal"/>
    </style:style>
    <style:style style:name="P40" style:family="paragraph" style:parent-style-name="Standard">
      <style:paragraph-properties style:writing-mode="lr-tb"/>
      <style:text-properties style:font-name="Georgia" fo:font-size="10.5pt" officeooo:rsid="0012ed81" officeooo:paragraph-rsid="001f4d44" style:font-size-asian="10.5pt" style:font-size-complex="10.5pt"/>
    </style:style>
    <style:style style:name="P41" style:family="paragraph" style:parent-style-name="Standard" style:list-style-name="L3">
      <style:paragraph-properties style:writing-mode="lr-tb"/>
      <style:text-properties style:font-name="Georgia" fo:font-size="10.5pt" fo:font-style="normal" style:text-underline-style="none" officeooo:rsid="0012ed81" officeooo:paragraph-rsid="0012ed81" style:font-size-asian="10.5pt" style:font-style-asian="normal" style:font-size-complex="10.5pt" style:font-style-complex="normal"/>
    </style:style>
    <style:style style:name="P42" style:family="paragraph" style:parent-style-name="Standard">
      <style:paragraph-properties style:writing-mode="lr-tb"/>
      <style:text-properties officeooo:paragraph-rsid="0013ae42"/>
    </style:style>
    <style:style style:name="P43" style:family="paragraph" style:parent-style-name="Text_20_body" style:list-style-name="L3">
      <style:paragraph-properties fo:text-align="start" style:justify-single-word="false" style:writing-mode="lr-tb"/>
      <style:text-properties style:use-window-font-color="true" style:font-name="Georgia" fo:font-size="10.5pt" fo:font-style="normal" style:text-underline-style="none" fo:font-weight="normal" officeooo:rsid="0012ed81" officeooo:paragraph-rsid="0012ed81" fo:background-color="transparent" style:font-size-asian="10.5pt" style:font-style-asian="normal" style:font-weight-asian="normal" style:font-size-complex="10.5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0dd799" style:font-style-asian="normal" style:font-style-complex="normal"/>
    </style:style>
    <style:style style:name="T3" style:family="text">
      <style:text-properties fo:font-style="normal" officeooo:rsid="000f71e7" style:font-style-asian="normal" style:font-style-complex="normal"/>
    </style:style>
    <style:style style:name="T4" style:family="text">
      <style:text-properties fo:font-style="normal" style:font-name-asian="Ronnia-Italic" style:font-style-asian="normal" style:font-name-complex="Ronnia-Italic" style:font-style-complex="normal"/>
    </style:style>
    <style:style style:name="T5" style:family="text">
      <style:text-properties fo:font-style="normal" officeooo:rsid="000d892b" style:font-name-asian="Ronnia-Italic" style:font-style-asian="normal" style:font-name-complex="Ronnia-Italic" style:font-style-complex="normal"/>
    </style:style>
    <style:style style:name="T6" style:family="text">
      <style:text-properties style:use-window-font-color="true" fo:font-weight="normal" fo:background-color="transparent" loext:char-shading-value="0" style:font-weight-asian="normal" style:font-weight-complex="normal"/>
    </style:style>
    <style:style style:name="T7" style:family="text">
      <style:text-properties style:use-window-font-color="true" fo:font-weight="normal" officeooo:rsid="0012ed81" fo:background-color="transparent" loext:char-shading-value="0" style:font-weight-asian="normal" style:font-weight-complex="normal"/>
    </style:style>
    <style:style style:name="T8" style:family="text">
      <style:text-properties style:use-window-font-color="true" fo:font-weight="normal" officeooo:rsid="00152d52" fo:background-color="transparent" loext:char-shading-value="0" style:font-weight-asian="normal" style:font-weight-complex="normal"/>
    </style:style>
    <style:style style:name="T9" style:family="text">
      <style:text-properties style:use-window-font-color="true" fo:font-weight="normal" officeooo:rsid="00170a44" fo:background-color="transparent" loext:char-shading-value="0" style:font-weight-asian="normal" style:font-weight-complex="normal"/>
    </style:style>
    <style:style style:name="T10" style:family="text">
      <style:text-properties style:use-window-font-color="true" fo:font-weight="normal" officeooo:rsid="001d6858" fo:background-color="transparent" loext:char-shading-value="0" style:font-weight-asian="normal" style:font-weight-complex="normal"/>
    </style:style>
    <style:style style:name="T11" style:family="text">
      <style:text-properties style:use-window-font-color="true" style:text-underline-style="none" fo:font-weight="normal" fo:background-color="transparent" loext:char-shading-value="0" style:font-weight-asian="normal" style:font-weight-complex="normal"/>
    </style:style>
    <style:style style:name="T12" style:family="text">
      <style:text-properties style:use-window-font-color="true" style:text-underline-style="none" fo:font-weight="normal" officeooo:rsid="0018d47a" fo:background-color="transparent" loext:char-shading-value="0" style:font-weight-asian="normal" style:font-weight-complex="normal"/>
    </style:style>
    <style:style style:name="T13" style:family="text">
      <style:text-properties style:use-window-font-color="true" style:text-underline-style="none" fo:font-weight="normal" officeooo:rsid="000d892b" fo:background-color="transparent" loext:char-shading-value="0" style:font-weight-asian="normal" style:font-weight-complex="normal"/>
    </style:style>
    <style:style style:name="T1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 style:family="text">
      <style:text-properties style:use-window-font-color="true" fo:font-style="normal" fo:font-weight="normal" officeooo:rsid="0013ae42" fo:background-color="transparent" loext:char-shading-value="0" style:font-style-asian="normal" style:font-weight-asian="normal" style:font-style-complex="normal" style:font-weight-complex="normal"/>
    </style:style>
    <style:style style:name="T16" style:family="text">
      <style:text-properties style:use-window-font-color="true" fo:font-style="normal" fo:font-weight="normal" officeooo:rsid="000db151" fo:background-color="transparent" loext:char-shading-value="0" style:font-style-asian="normal" style:font-weight-asian="normal" style:font-style-complex="normal" style:font-weight-complex="normal"/>
    </style:style>
    <style:style style:name="T17" style:family="text">
      <style:text-properties style:use-window-font-color="true" fo:font-style="normal" fo:font-weight="normal" officeooo:rsid="001f4d44" fo:background-color="transparent" loext:char-shading-value="0" style:font-style-asian="normal" style:font-weight-asian="normal" style:font-style-complex="normal" style:font-weight-complex="normal"/>
    </style:style>
    <style:style style:name="T18"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9" style:family="text">
      <style:text-properties style:use-window-font-color="true" style:font-name="Georgia" fo:font-size="10.5pt" fo:font-style="normal" fo:font-weight="normal" officeooo:rsid="0013ae42" fo:background-color="transparent" loext:char-shading-value="0" style:font-size-asian="10.5pt" style:font-style-asian="normal" style:font-weight-asian="normal" style:font-size-complex="10.5pt" style:font-style-complex="normal" style:font-weight-complex="normal"/>
    </style:style>
    <style:style style:name="T20" style:family="text">
      <style:text-properties style:use-window-font-color="true" style:font-name="Georgia" fo:font-size="10.5pt" fo:font-style="normal" fo:font-weight="normal" officeooo:rsid="000db151" fo:background-color="transparent" loext:char-shading-value="0" style:font-size-asian="10.5pt" style:font-style-asian="normal" style:font-weight-asian="normal" style:font-size-complex="10.5pt" style:font-style-complex="normal" style:font-weight-complex="normal"/>
    </style:style>
    <style:style style:name="T21" style:family="text">
      <style:text-properties fo:font-style="italic" style:font-style-asian="italic" style:font-style-complex="italic"/>
    </style:style>
    <style:style style:name="T22" style:family="text">
      <style:text-properties fo:font-style="italic" officeooo:rsid="000db151" style:font-style-asian="italic" style:font-style-complex="italic"/>
    </style:style>
    <style:style style:name="T23" style:family="text">
      <style:text-properties fo:font-style="italic" officeooo:rsid="000dd799" style:font-style-asian="italic" style:font-style-complex="italic"/>
    </style:style>
    <style:style style:name="T24" style:family="text">
      <style:text-properties fo:font-style="italic" officeooo:rsid="00127c51" style:font-style-asian="italic" style:font-style-complex="italic"/>
    </style:style>
    <style:style style:name="T25" style:family="text">
      <style:text-properties fo:font-style="italic" style:text-underline-style="solid" style:text-underline-width="auto" style:text-underline-color="font-color" officeooo:rsid="000dd799" style:font-style-asian="italic" style:font-style-complex="italic"/>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0dd799"/>
    </style:style>
    <style:style style:name="T28" style:family="text">
      <style:text-properties officeooo:rsid="000d892b"/>
    </style:style>
    <style:style style:name="T29" style:family="text">
      <style:text-properties officeooo:rsid="000dd799"/>
    </style:style>
    <style:style style:name="T30" style:family="text">
      <style:text-properties officeooo:rsid="000f71e7"/>
    </style:style>
    <style:style style:name="T31" style:family="text">
      <style:text-properties officeooo:rsid="0010042d"/>
    </style:style>
    <style:style style:name="T32" style:family="text">
      <style:text-properties officeooo:rsid="00127c51"/>
    </style:style>
    <style:style style:name="T33" style:family="text">
      <style:text-properties officeooo:rsid="00150f86"/>
    </style:style>
    <style:style style:name="T34" style:family="text">
      <style:text-properties officeooo:rsid="001b6d94"/>
    </style:style>
    <style:style style:name="T35" style:family="text">
      <style:text-properties officeooo:rsid="000d892b" fo:background-color="#000000" loext:char-shading-value="0"/>
    </style:style>
    <style:style style:name="T36" style:family="text">
      <style:text-properties fo:color="#000000" officeooo:rsid="000d892b" fo:background-color="#000000" loext:char-shading-value="0"/>
    </style:style>
    <style:style style:name="T37" style:family="text">
      <style:text-properties fo:color="#000000" style:text-underline-style="none" fo:font-weight="normal" officeooo:rsid="000d892b" fo:background-color="#000000" loext:char-shading-value="0" style:font-weight-asian="normal" style:font-weight-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ciej Smykowski<text:tab/><text:tab/><text:tab/><text:tab/><text:tab/><text:tab/><text:span text:style-name="T1"><text:tab/>Katowice</text:span><text:span text:style-name="T4">, 201</text:span><text:span text:style-name="T5">5</text:span><text:span text:style-name="T4">-0</text:span><text:span text:style-name="T5">5</text:span><text:span text:style-name="T4">-</text:span><text:span text:style-name="T5">25</text:span></text:p>
      <text:p text:style-name="P2"><text:span text:style-name="T28">ul. </text:span><text:span text:style-name="T36">XXXXXXXXXXXXXXXXXXXXXX</text:span></text:p>
      <text:p text:style-name="P32">tel. <text:span text:style-name="T28"><text:s/></text:span><text:span text:style-name="T36">XXXXXXXXXXXXXXXXXXXXXX</text:span></text:p>
      <text:p text:style-name="P33"><text:span text:style-name="T6">e-mail: </text:span><text:span text:style-name="T13"><text:s/></text:span><text:span text:style-name="T37">XXXXXXXXXXXXXXXXXXXXXX</text:span></text:p>
      <text:p text:style-name="P2"/>
      <text:p text:style-name="P32">adres do korespondencji:<text:line-break/><text:span text:style-name="T28"> </text:span><text:span text:style-name="T36">XXXXXXXXXXXXXXXXXXXXXX</text:span></text:p>
      <text:p text:style-name="P2"/>
      <text:p text:style-name="P4">W nawiązaniu do pisma SO-II.5344.7.1.2015,</text:p>
      <text:p text:style-name="P4"><text:span text:style-name="T33">o</text:span>trzymanego <text:span text:style-name="T4">201</text:span><text:span text:style-name="T5">5</text:span><text:span text:style-name="T4">-0</text:span><text:span text:style-name="T5">5</text:span><text:span text:style-name="T4">-</text:span><text:span text:style-name="T5">2</text:span><text:span text:style-name="T4">1.</text:span></text:p>
      <text:p text:style-name="P16"/>
      <text:p text:style-name="P21">Wydział Spraw Obywatelskich Urząd Miasta Katowice</text:p>
      <text:p text:style-name="P7"/>
      <text:p text:style-name="P8">Korzystając z:</text:p>
      <text:p text:style-name="P3">Konstytucji Rzeczypospolitej Polskiej </text:p>
      <text:p text:style-name="P22">Art. 25.[…]</text:p>
      <text:list xml:id="list5465706810230632062" text:style-name="L1">
        <text:list-header>
          <text:p text:style-name="P23"><text:span text:style-name="T32">2. </text:span>Władze publiczne w Rzeczypospolitej Polskiej zachowują bezstronność w sprawach przekonań religijnych, światopoglądowych i filozoficznych, zapewniając swobodę ich wyrażania w życiu publicznym.</text:p>
          <text:p text:style-name="P26">Art. 32. </text:p>
          <text:p text:style-name="P26">1. <text:span text:style-name="T26">Wszyscy są wobec prawa równi</text:span>. <text:span text:style-name="T26">Wszyscy mają prawo do równego traktowania</text:span> przez władze publiczne.</text:p>
          <text:p text:style-name="P26">2. Nikt nie może być dyskryminowany w życiu politycznym, społecznym lub gospodarczym z jakiejkolwiek przyczyny.</text:p>
          <text:p text:style-name="P28"><text:span text:style-name="T21">Art. </text:span><text:span text:style-name="T22">53</text:span><text:span text:style-name="T21">:</text:span></text:p>
          <text:p text:style-name="P28"><text:span text:style-name="T22">1. </text:span><text:span text:style-name="T25">Każdemu</text:span><text:span text:style-name="T23"> zapewnia się wolność sumienia i religii.<text:line-break/></text:span><text:span text:style-name="T22">2. </text:span><text:span text:style-name="T23">Wolność religii obejmuje wolność wyznawania lub przyjmowania religii według własnego wyboru oraz uzewnętrzniania indywidualnie lub z innymi, publicznie lub prywatnie, swojej religii przez uprawianie kultu, modlitwę, uczestniczenie w obrzędach, praktykowanie i nauczanie. Wolność religii obejmuje także posiadanie świątyń i innych miejsc kultu w zależności od potrzeb ludzi wierzących oraz prawo osób do korzystania z pomocy religijnej tam, gdzie się znajdują.</text:span><text:span text:style-name="T22">[…]<text:line-break/>5. </text:span><text:span text:style-name="T23">Wolność uzewnętrzniania religii może być ograniczona jedynie w drodze ustawy i tylko wtedy, gdy jest to konieczne do ochrony bezpieczeństwa państwa, porządku publicznego, zdrowia, moralności lub wolności i praw innych osób.<text:line-break/></text:span><text:span text:style-name="T22">6. </text:span><text:span text:style-name="T23">Nikt nie może być zmuszany do uczestniczenia ani do nieuczestniczenia w praktykach religijnych.<text:line-break/></text:span><text:span text:style-name="T22">7. </text:span><text:span text:style-name="T25">Nikt nie może być obowiązany przez organy władzy publicznej do ujawnienia swojego światopoglądu, przekonań religijnych lub wyznania.</text:span></text:p>
        </text:list-header>
      </text:list>
      <text:p text:style-name="P29"/>
      <text:p text:style-name="P6">Ustawy z dnia 17 maja 1989 r. o gwarancjach wolności sumienia i wyznania</text:p>
      <text:p text:style-name="P18">DZIAŁ I, Wolność sumienia i wyznania</text:p>
      <text:p text:style-name="P17"><text:span text:style-name="T29">Art. 1. 1. Rzeczpospolita Polska </text:span><text:span text:style-name="T27">zapewnia każdemu obywatelowi wolność sumienia i wyznania</text:span><text:span text:style-name="T29">.</text:span></text:p>
      <text:p text:style-name="P18">2. Wolność sumienia i wyznania obejmuje <text:span text:style-name="T26">swobodę wyboru religii</text:span> lub przekonań <text:span text:style-name="T26">oraz wyrażania ich</text:span> indywidualnie i zbiorowo, prywatnie i publicznie.</text:p>
      <text:p text:style-name="P18">3. Obywatele wierzący wszystkich wyznań oraz niewierzący mają równe prawa w życiu państwowym, politycznym, gospodarczym, społecznym i kulturalnym.</text:p>
      <text:p text:style-name="P18">Art. 2. Korzystając z wolności sumienia i wyznania obywatele <text:span text:style-name="T26">mogą</text:span> w szczególności:</text:p>
      <text:p text:style-name="P18">1) tworzyć wspólnoty religijne, zwane dalej „kościołami i innymi związkami wyznaniowymi”, zakładane w celu wyznawania i szerzenia wiary religijnej, posiadające własny ustrój, doktrynę i obrzędy kultowe;</text:p>
      <text:p text:style-name="P18">2) zgodnie z zasadami swojego wyznania uczestniczyć w czynnościach i obrzędach religijnych oraz wypełniać obowiązki religijne i obchodzić święta religijne;</text:p>
      <text:p text:style-name="P18"><text:soft-page-break/>2a) <text:span text:style-name="T26">należeć lub nie należeć do kościołów i innych związków wyznaniowych</text:span>;</text:p>
      <text:p text:style-name="P18">3) <text:span text:style-name="T26">głosić swoją religię lub przekonania</text:span>; […]</text:p>
      <text:p text:style-name="P18">5) <text:span text:style-name="T26">zachowywać milczenie w sprawach swojej religii lub przekonań</text:span>;</text:p>
      <text:p text:style-name="P18">6) utrzymywać kontakty ze współwyznawcami, w tym uczestniczyć w pracach organizacji religijnych o zasięgu międzynarodowym; […]</text:p>
      <text:p text:style-name="P18">8) wytwarzać i nabywać przedmioty potrzebne do celów kultu i praktyk religijnych oraz korzystać z nich; […]</text:p>
      <text:p text:style-name="P18">11) zrzeszać się w organizacjach świeckich w celu realizacji zadań wynikających z <text:span text:style-name="T34">w</text:span>yznawanej religii bądź przekonań w sprawach religii;</text:p>
      <text:p text:style-name="P25">Art. 3. 1. Uzewnętrznianie indywidualnie lub zbiorowo swojej religii lub przekonań może podlegać jedynie ograniczeniom ustawowym koniecznym do ochrony bezpieczeństwa publicznego, porządku, zdrowia lub moralności publicznej albo podstawowych praw i wolności innych osób.</text:p>
      <text:p text:style-name="P25"/>
      <text:p text:style-name="P20"><text:span text:style-name="T2">Ustawy </text:span><text:span text:style-name="T3">z dnia 6 sierpnia 2010 r. o dowodach osobistych</text:span></text:p>
      <text:p text:style-name="P19"><text:span text:style-name="T24">Art. 5. […]<text:line-break/>2. Pełnoletni obywatel Rzeczypospolitej Polskiej zamieszkujący na jej terytorium jest obowiązany posiadać dowód osobisty.<text:line-break/></text:span><text:span text:style-name="T21">Art. 29. […]<text:line-break/>3. Osoba nosząca nakrycie głowy zgodnie z zasadami swojego wyznania może załączyć do wniosku fotografię przedstawiającą ją w nakryciu głowy, o ile wizerunek twarzy jest w pełni widoczny. W takim przypadku do wniosku załącza się zaświadczenie o przynależności do wspólnoty wyznaniowej zarejestrowanej w Rzeczypospolitej Polskiej.<text:line-break/></text:span><text:span text:style-name="T24">Art. 46. 1. Wydanie nowego dowodu osobistego następuje w przypadku: […]<text:line-break/>2) zmiany danych zawartych w dowodzie osobistym, z wyjątkiem zmiany nazwy organu wydającego;</text:span></text:p>
      <text:p text:style-name="P27"><text:s/></text:p>
      <text:p text:style-name="P2">Ja niżej podpisany <text:span text:style-name="T30">Maciej Smykowski</text:span></text:p>
      <text:p text:style-name="P2"/>
      <text:p text:style-name="P8">Wnoszę o:</text:p>
      <text:list xml:id="list4731969878282023856" text:style-name="L2">
        <text:list-item>
          <text:p text:style-name="P30"><text:span text:style-name="T31">Uznania mojej prośby ze względu na równość wobec prawa i fakt, że każdy ma prawo do wolności religijnej bez konieczności działania w związku wyznaniowym a tym samym u</text:span>znanie <text:span text:style-name="T29">mojej wolności do uzewnętrzniania swojego wyznania, poprzez przyjęcie zdjęcia z religijnym nakryciem głowy;<text:line-break/>lub też</text:span></text:p>
        </text:list-item>
        <text:list-item>
          <text:p text:style-name="P31"><text:span text:style-name="T31">Odrzucenia mojej prośby ze względu na równość wobec prawa i fakt,</text:span> że wszystkie <text:span text:style-name="T31">osoby składające prośbę o dowód osobisty a przedstawiające fotografię z</text:span> nakrycie<text:span text:style-name="T31">m</text:span> głowy zgodn<text:span text:style-name="T31">ym</text:span> z zasadami swojego wyznania <text:span text:style-name="T31">są pozbawiane swojej wolności religijnej ze względu na ustawowy zakaz konieczny do ochrony bezpieczeństwa publicznego.</text:span></text:p>
        </text:list-item>
      </text:list>
      <text:p text:style-name="P13"/>
      <text:p text:style-name="P13">Uzasadnienie:</text:p>
      <text:p text:style-name="P14"><text:span text:style-name="T6">Mając obowiązek wymiany dowodu osobistego ze względu na zmianę danych, złożyłem w Urzędzie Miasta Katowice wniosek o wydanie dowodu. Przepisy konstytucji mówią o równości wobec prawa i wolności wyznania, jednak okazało się, że ta wolność jest mi ograniczona. Z jednej strony przepisy mówią o tym, że każdy ma prawo wyznawać dowolną religię, lub jej nie wyzn</text:span><text:span text:style-name="T7">a</text:span><text:span text:style-name="T6">wać. Jednak szczegółowa ustawa dotycząca wydawania dowodów osobistych uznaje tylko zalegalizowane związki wyznaniowe. Przy czym konstytucja i </text:span><text:span text:style-name="T7">ustawa o wolności sumienia mówią o możliwości zrzeszania się, a </text:span><text:span text:style-name="T8">n</text:span><text:span text:style-name="T7">ie zmusza do tego. W związku z tym występuje złamanie prawa do równego traktowania poprzez przymus zarejestrowania związku wyznaniowego. Budzi to mój sprzeciw, również ze względu na fakt przewlekłej rejestracji Kościoła Latającego Potwora Spaghetti, która trwa od 2012-07-27 i do tej pory nie zakończyła się. Tak więc z jednej strony nakrycia głowy na zdjęciach do dowodu mogą mieć tylko osoby o religii zarejestrowanej w wykazie związków wyznaniowych, z drugiej strony rejestracja taka nie jest dostępna dla każdego obywatela. </text:span></text:p>
      <text:p text:style-name="P34"/>
      <text:p text:style-name="P15"><text:soft-page-break/><text:span text:style-name="T6">Z drugiej strony Państwo Polskie ma wpisaną w konstytucję zasadę ograniczającą wolności religijne: </text:span><text:span text:style-name="T14">„</text:span><text:span text:style-name="T18">Wolność uzewnętrzniania religii może być ograniczona jedynie w drodze ustawy i tylko wtedy, gdy jest to konieczne do ochrony bezpieczeństwa państwa, porządku publicznego, zdrowia, moralności lub wolności i praw innych osób.” </text:span><text:span text:style-name="T14">Jednak ten przepis również stoi w sprzeczności do ustawy o dowodach osobistych, która dozwala na fotografię z religijnym nakryciem głowy.</text:span></text:p>
      <text:p text:style-name="P35"/>
      <text:p text:style-name="P35">Co do ustawowego obowiązku załączenia zaświadczenia o przynależności do związku wyznaniowego, o którym Państwo piszą, to zgodnie z przedstawionymi wyżej argumentami uważam, że to pytanie jest niekonstytucyjne ze względu na:</text:p>
      <text:list xml:id="list3739816407898245146" text:style-name="L3">
        <text:list-item>
          <text:p text:style-name="P36">Nierównoważne traktowanie podmiotów wobec prawa;</text:p>
        </text:list-item>
        <text:list-item>
          <text:p text:style-name="P41"><text:span text:style-name="T6">Nie uwzględnia</text:span><text:span text:style-name="T10">nie</text:span><text:span text:style-name="T6"> równości wobec religii;</text:span></text:p>
        </text:list-item>
        <text:list-item>
          <text:p text:style-name="P39">Dyskryminację w życiu społecznym;</text:p>
        </text:list-item>
        <text:list-item>
          <text:p text:style-name="P43">Zmusza do nieuzasadnionego <text:s/>ujawnienia swojego światopoglądu.</text:p>
        </text:list-item>
      </text:list>
      <text:p text:style-name="P35"/>
      <text:p text:style-name="P40"><text:span text:style-name="T14">W związku z powyższym proszę o umożliwienie mi <text:s/>wydania dowodu osobistego z fotografią w religijnym nakryciu głowy </text:span><text:span text:style-name="T15">bez wyżej wymienionego dokumentu. </text:span><text:span text:style-name="T17">W</text:span><text:span text:style-name="T15">nosz</text:span><text:span text:style-name="T17">ę tym samym</text:span><text:span text:style-name="T15"> o formalne rozpatrzenie </text:span><text:span text:style-name="T17">mo</text:span><text:span text:style-name="T15">jego wniosku zgodnie z zasadami kodeksu postępowania administracyjnego.</text:span></text:p>
      <text:p text:style-name="P37"/>
      <text:p text:style-name="P42"><text:span text:style-name="T19">Jeżeli Państwa odpowiedź nie będzie opierała się na argumentacji wynikającej z Art. </text:span><text:span text:style-name="T20">53, </text:span><text:span text:style-name="T19">punkt 5 Konstytucji</text:span><text:span text:style-name="T20">, </text:span><text:span text:style-name="T19">będę próbował dochodzić swoich praw we wszystkich możliwych instancjach. </text:span></text:p>
      <text:p text:style-name="P38"/>
      <text:p text:style-name="P38">p.s. 1 We wniosku prosiłem o wysłanie korespondencji na elektroniczną skrzynkę podawczą ePUAP – do tej pory nie dostałem tam żadnego pisma. </text:p>
      <text:p text:style-name="P38">p.s. 2 Proszę o szybkie rozpatrzenie mojej prośby, ponieważ ważność starego dowodu kończy mi się w sierpniu i od tego czasu nie będę miał ważnego dowodu osobistego.</text:p>
      <text:p text:style-name="P10"/>
      <text:p text:style-name="P10">Załącz<text:span text:style-name="T31">nik</text:span></text:p>
      <text:p text:style-name="P5">Brak</text:p>
      <text:p text:style-name="P2"/>
      <text:p text:style-name="P2"/>
      <text:section text:style-name="Sect1" text:name="Sekcja1">
        <text:p text:style-name="P11"/>
        <text:p text:style-name="P11"/>
        <text:p text:style-name="P11"/>
        <text:p text:style-name="P11"/>
        <text:p text:style-name="P11"/>
        <text:p text:style-name="P12">Maciej [Psych] Smykowski</text:p>
        <text:p text:style-name="P12"/>
        <text:p text:style-name="P12"/>
        <text:p text:style-name="P11">.............................................</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Ronnia-Italic" svg:font-family="Ronnia-Italic" style:font-family-generic="swiss"/>
    <style:font-face style:name="DejaVu Sans Mono" svg:font-family="'DejaVu Sans Mono'" style:font-family-generic="modern" style:font-pitch="fixed"/>
    <style:font-face style:name="FreeSerif" svg:font-family="FreeSeri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Numbering_20_Symbols" style:display-name="Numbering Symbols" style:family="text">
      <style:text-properties style:font-name="FreeSerif" fo:font-family="FreeSerif" style:font-family-generic="roman" style:font-pitch="variable" fo:font-size="10.5pt" fo:font-weight="normal" style:font-size-asian="9.14999961853027pt" style:font-weight-asian="normal" style:font-size-complex="10.5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FreeSerif"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9T10:04:14.50</meta:creation-date>
    <dc:date>2015-05-26T22:14:45.849890897</dc:date>
    <meta:editing-duration>P3DT22H37M7S</meta:editing-duration>
    <meta:editing-cycles>70</meta:editing-cycles>
    <meta:generator>LibreOffice/4.3.7.2$Linux_X86_64 LibreOffice_project/430m0$Build-2</meta:generator>
    <dc:creator>Maciej Psych Smykowski</dc:creator>
    <dc:title>Piaskowy Smok dla ESM</dc:title>
    <meta:keyword>Piaskowy Smok</meta:keyword>
    <dc:subject>Piaskowy Smok </dc:subject>
    <meta:printed-by>psych </meta:printed-by>
    <meta:print-date>2012-09-05T11:29:50</meta:print-date>
    <meta:document-statistic meta:table-count="0" meta:image-count="0" meta:object-count="0" meta:page-count="3" meta:paragraph-count="56" meta:word-count="1052" meta:character-count="7665" meta:non-whitespace-character-count="6656"/>
    <meta:user-defined meta:name="Author">Piaskowy Smok</meta:user-defined>
    <meta:user-defined meta:name="Autor">Piaskowy Smok</meta:user-defined>
    <meta:user-defined meta:name="Informacja 3"/>
    <meta:user-defined meta:name="Informacja 4"/>
  </office:meta>
</office:document-meta>
</file>