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Ronnia-Italic" svg:font-family="Ronnia-Italic" style:font-family-generic="swiss"/>
    <style:font-face style:name="DejaVu Sans Mono" svg:font-family="'DejaVu Sans Mono'" style:font-family-generic="modern" style:font-pitch="fixed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FreeSerif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Georgia" fo:font-size="10.5pt" fo:font-weight="normal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Georgia" fo:font-size="10.5pt" fo:font-weight="normal" officeooo:paragraph-rsid="00152d52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Georgia" fo:font-size="10.5pt" fo:font-weight="normal" officeooo:paragraph-rsid="00220763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Georgia" fo:font-size="10.5pt" fo:font-weight="normal" officeooo:rsid="000dd799" officeooo:paragraph-rsid="00152d52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Georgia" fo:font-size="10.5pt" fo:font-weight="normal" officeooo:rsid="0010042d" officeooo:paragraph-rsid="00209678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use-window-font-color="true" style:font-name="Georgia" fo:font-size="10.5pt" fo:font-weight="normal" officeooo:rsid="0020a9b9" officeooo:paragraph-rsid="0020a9b9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use-window-font-color="true" style:font-name="Georgia" fo:font-size="10.5pt" fo:font-weight="bold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Georgia" fo:font-size="10.5pt" fo:font-weight="bold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use-window-font-color="true" style:font-name="Georgia" fo:font-size="10.5pt" fo:font-style="normal" fo:font-weight="normal" fo:background-color="transparent" style:font-name-asian="Ronnia-Italic" style:font-size-asian="10.5pt" style:font-style-asian="normal" style:font-weight-asian="normal" style:font-name-complex="Ronnia-Italic" style:font-size-complex="10.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Georgia" fo:font-size="10.5pt" fo:font-style="italic" style:text-underline-style="solid" style:text-underline-width="auto" style:text-underline-color="font-color" fo:font-weight="normal" officeooo:rsid="000dd799" officeooo:paragraph-rsid="00152d52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Georgia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10.5pt" fo:font-style="italic" style:text-underline-style="none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10.5pt" fo:font-style="italic" style:text-underline-style="none" officeooo:paragraph-rsid="00220763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style:writing-mode="lr-tb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style:writing-mode="lr-tb"/>
      <style:text-properties style:font-name="Georgia" fo:font-size="10.5pt" officeooo:rsid="0012ed81" officeooo:paragraph-rsid="0012ed81" style:font-size-asian="10.5pt" style:font-size-complex="10.5pt"/>
    </style:style>
    <style:style style:name="P19" style:family="paragraph" style:parent-style-name="Standard">
      <style:paragraph-properties style:writing-mode="lr-tb"/>
      <style:text-properties style:font-name="Georgia" fo:font-size="10.5pt" officeooo:rsid="00127c51" officeooo:paragraph-rsid="0020a9b9" style:font-size-asian="10.5pt" style:font-size-complex="10.5pt"/>
    </style:style>
    <style:style style:name="P20" style:family="paragraph" style:parent-style-name="Standard">
      <style:paragraph-properties style:writing-mode="lr-tb"/>
      <style:text-properties style:font-name="Georgia" fo:font-size="10.5pt" officeooo:rsid="0020a9b9" officeooo:paragraph-rsid="0020a9b9" style:font-size-asian="10.5pt" style:font-size-complex="10.5pt"/>
    </style:style>
    <style:style style:name="P21" style:family="paragraph" style:parent-style-name="Standard">
      <style:paragraph-properties style:writing-mode="lr-tb"/>
      <style:text-properties style:use-window-font-color="true" style:font-name="Georgia" fo:font-size="10.5pt" fo:font-weight="normal" officeooo:rsid="0012ed81" officeooo:paragraph-rsid="0012ed81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style:writing-mode="lr-tb"/>
      <style:text-properties style:use-window-font-color="true" style:font-name="Georgia" fo:font-size="10.5pt" fo:font-weight="normal" officeooo:rsid="0012ed81" officeooo:paragraph-rsid="0020a9b9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style:writing-mode="lr-tb"/>
      <style:text-properties style:use-window-font-color="true" style:font-name="Georgia" fo:font-size="10.5pt" fo:font-weight="normal" officeooo:rsid="0020a9b9" officeooo:paragraph-rsid="0020a9b9" fo:background-color="transparent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style:writing-mode="lr-tb"/>
      <style:text-properties style:use-window-font-color="true" style:font-name="Georgia" fo:font-size="10.5pt" fo:font-style="normal" fo:font-weight="normal" officeooo:rsid="0012ed81" officeooo:paragraph-rsid="0012ed8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style:writing-mode="lr-tb"/>
      <style:text-properties style:use-window-font-color="true" style:font-name="Georgia" fo:font-size="10.5pt" fo:font-style="normal" fo:font-weight="normal" officeooo:rsid="0013ae42" officeooo:paragraph-rsid="0012ed8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style:writing-mode="lr-tb"/>
      <style:text-properties style:use-window-font-color="true" style:font-name="Georgia" fo:font-size="10.5pt" fo:font-style="normal" fo:font-weight="normal" officeooo:rsid="0013ae42" officeooo:paragraph-rsid="0013ae4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style:writing-mode="lr-tb"/>
      <style:text-properties style:use-window-font-color="true" style:font-name="Georgia" fo:font-size="10.5pt" fo:font-style="normal" fo:font-weight="normal" officeooo:rsid="0013ae42" officeooo:paragraph-rsid="0022076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style:writing-mode="lr-tb"/>
      <style:text-properties style:use-window-font-color="true" style:font-name="Georgia" fo:font-size="10.5pt" fo:font-style="normal" fo:font-weight="normal" officeooo:rsid="0020a9b9" officeooo:paragraph-rsid="0013ae4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>
      <style:paragraph-properties style:writing-mode="lr-tb"/>
      <style:text-properties officeooo:paragraph-rsid="0013ae42"/>
    </style:style>
    <style:style style:name="P30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use-window-font-color="true" style:font-name="Georgia" fo:font-size="10.5pt" fo:font-weight="bold" officeooo:paragraph-rsid="000d892b" fo:background-color="transparent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use-window-font-color="true" style:font-name="Georgia" fo:font-size="10.5pt" fo:font-weight="bold" officeooo:rsid="00206037" officeooo:paragraph-rsid="000d892b" fo:background-color="transparent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Georgia"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Georgia" fo:font-size="10.5pt" fo:font-style="italic" fo:font-weight="normal" officeooo:paragraph-rsid="000dd799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Georgia" fo:font-size="10.5pt" fo:font-style="italic" fo:font-weight="normal" officeooo:rsid="000dd799" officeooo:paragraph-rsid="000dd799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Georgia" fo:font-size="10.5pt" fo:font-style="italic" fo:font-weight="normal" officeooo:rsid="000dd799" officeooo:paragraph-rsid="00152d52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use-window-font-color="true" style:font-name="Georgia" fo:font-size="10.5pt" fo:font-style="italic" fo:font-weight="normal" officeooo:rsid="000dd799" officeooo:paragraph-rsid="0019f4a9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use-window-font-color="true" style:font-name="Georgia" fo:font-size="10.5pt" fo:font-weight="normal" officeooo:rsid="000f71e7" officeooo:paragraph-rsid="00127c51" fo:background-color="transparent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Georgia" fo:font-size="10.5pt" fo:font-weight="normal" officeooo:paragraph-rsid="0019f4a9" fo:background-color="transparent" style:font-size-asian="10.5pt" style:font-weight-asian="normal" style:font-size-complex="10.5pt" style:font-weight-complex="normal"/>
    </style:style>
    <style:style style:name="P39" style:family="paragraph" style:parent-style-name="Standard" style:list-style-name="L2">
      <style:paragraph-properties fo:text-align="start" style:justify-single-word="false"/>
      <style:text-properties style:use-window-font-color="true" style:font-name="Georgia" fo:font-size="10.5pt" fo:font-style="normal" fo:font-weight="normal" officeooo:paragraph-rsid="000f71e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style:use-window-font-color="true" style:font-name="Georgia" fo:font-size="10.5pt" fo:font-style="normal" fo:font-weight="normal" officeooo:rsid="000f71e7" officeooo:paragraph-rsid="0010042d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Georgia" fo:font-size="10.5pt" fo:font-weight="normal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Georgia" fo:font-size="10.5pt" fo:font-weight="normal" officeooo:paragraph-rsid="00229aa8" fo:background-color="transparent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Georgia" fo:font-size="10.5pt" fo:font-style="italic" style:text-underline-style="none" officeooo:rsid="00220763" officeooo:paragraph-rsid="00220763" style:font-size-asian="10.5pt" style:font-style-asian="italic" style:font-size-complex="10.5pt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Georgia" fo:font-size="10.5pt" officeooo:paragraph-rsid="00229aa8" style:font-size-asian="10.5pt" style:font-size-complex="10.5pt"/>
    </style:style>
    <style:style style:name="P45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use-window-font-color="true" style:font-name="Georgia" fo:font-size="10.5pt" fo:font-style="italic" fo:font-weight="normal" officeooo:rsid="000dd799" officeooo:paragraph-rsid="00152d52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46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use-window-font-color="true" style:font-name="Georgia" fo:font-size="10.5pt" fo:font-style="italic" fo:font-weight="normal" officeooo:rsid="00127c51" officeooo:paragraph-rsid="00152d52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47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use-window-font-color="true" style:font-name="Georgia" fo:font-size="10.5pt" fo:font-weight="normal" officeooo:paragraph-rsid="00152d52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 style:list-style-name="L3">
      <style:paragraph-properties style:writing-mode="lr-tb"/>
      <style:text-properties style:use-window-font-color="true" style:font-name="Georgia" fo:font-size="10.5pt" fo:font-style="normal" fo:font-weight="normal" officeooo:rsid="0012ed81" officeooo:paragraph-rsid="0012ed8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9" style:family="paragraph" style:parent-style-name="Standard" style:list-style-name="L3">
      <style:paragraph-properties style:writing-mode="lr-tb"/>
      <style:text-properties style:use-window-font-color="true" style:font-name="Georgia" fo:font-size="10.5pt" fo:font-style="normal" style:text-underline-style="none" fo:font-weight="normal" officeooo:rsid="001d6858" officeooo:paragraph-rsid="001d6858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0" style:family="paragraph" style:parent-style-name="Standard" style:list-style-name="L3">
      <style:paragraph-properties style:writing-mode="lr-tb"/>
      <style:text-properties style:font-name="Georgia" fo:font-size="10.5pt" fo:font-style="normal" style:text-underline-style="none" officeooo:rsid="0012ed81" officeooo:paragraph-rsid="0012ed81" style:font-size-asian="10.5pt" style:font-style-asian="normal" style:font-size-complex="10.5pt" style:font-style-complex="normal"/>
    </style:style>
    <style:style style:name="P51" style:family="paragraph" style:parent-style-name="Text_20_body" style:list-style-name="L3">
      <style:paragraph-properties fo:text-align="start" style:justify-single-word="false" style:writing-mode="lr-tb"/>
      <style:text-properties style:use-window-font-color="true" style:font-name="Georgia" fo:font-size="10.5pt" fo:font-style="normal" style:text-underline-style="none" fo:font-weight="normal" officeooo:rsid="0012ed81" officeooo:paragraph-rsid="0012ed8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dd799" style:font-style-asian="normal" style:font-style-complex="normal"/>
    </style:style>
    <style:style style:name="T3" style:family="text">
      <style:text-properties fo:font-style="normal" officeooo:rsid="000f71e7" style:font-style-asian="normal" style:font-style-complex="normal"/>
    </style:style>
    <style:style style:name="T4" style:family="text">
      <style:text-properties fo:font-style="normal" style:font-name-asian="Ronnia-Italic" style:font-style-asian="normal" style:font-name-complex="Ronnia-Italic" style:font-style-complex="normal"/>
    </style:style>
    <style:style style:name="T5" style:family="text">
      <style:text-properties fo:font-style="normal" officeooo:rsid="000d892b" style:font-name-asian="Ronnia-Italic" style:font-style-asian="normal" style:font-name-complex="Ronnia-Italic" style:font-style-complex="normal"/>
    </style:style>
    <style:style style:name="T6" style:family="text">
      <style:text-properties fo:font-style="normal" officeooo:rsid="00206037" style:font-name-asian="Ronnia-Italic" style:font-style-asian="normal" style:font-name-complex="Ronnia-Italic" style:font-style-complex="normal"/>
    </style:style>
    <style:style style:name="T7" style:family="text">
      <style:text-properties fo:font-style="normal" officeooo:rsid="00209678" style:font-name-asian="Ronnia-Italic" style:font-style-asian="normal" style:font-name-complex="Ronnia-Italic" style:font-style-complex="normal"/>
    </style:style>
    <style:style style:name="T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fo:font-weight="normal" officeooo:rsid="0012ed81" fo:background-color="transparent" loext:char-shading-value="0" style:font-weight-asian="normal" style:font-weight-complex="normal"/>
    </style:style>
    <style:style style:name="T10" style:family="text">
      <style:text-properties style:use-window-font-color="true" fo:font-weight="normal" officeooo:rsid="00152d52" fo:background-color="transparent" loext:char-shading-value="0" style:font-weight-asian="normal" style:font-weight-complex="normal"/>
    </style:style>
    <style:style style:name="T11" style:family="text">
      <style:text-properties style:use-window-font-color="true" fo:font-weight="normal" officeooo:rsid="00170a44" fo:background-color="transparent" loext:char-shading-value="0" style:font-weight-asian="normal" style:font-weight-complex="normal"/>
    </style:style>
    <style:style style:name="T12" style:family="text">
      <style:text-properties style:use-window-font-color="true" fo:font-weight="normal" officeooo:rsid="001d6858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weight="normal" officeooo:rsid="0020a9b9" fo:background-color="transparent" loext:char-shading-value="0" style:font-weight-asian="normal" style:font-weight-complex="normal"/>
    </style:style>
    <style:style style:name="T14" style:family="text">
      <style:text-properties style:use-window-font-color="true" fo:font-weight="normal" officeooo:rsid="000dd799" fo:background-color="transparent" loext:char-shading-value="0" style:font-weight-asian="normal" style:font-weight-complex="normal"/>
    </style:style>
    <style:style style:name="T15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16" style:family="text">
      <style:text-properties style:use-window-font-color="true" style:text-underline-style="none" fo:font-weight="normal" officeooo:rsid="0018d47a" fo:background-color="transparent" loext:char-shading-value="0" style:font-weight-asian="normal" style:font-weight-complex="normal"/>
    </style:style>
    <style:style style:name="T17" style:family="text">
      <style:text-properties style:use-window-font-color="true" style:text-underline-style="none" fo:font-weight="normal" officeooo:rsid="000d892b" fo:background-color="transparent" loext:char-shading-value="0" style:font-weight-asian="normal" style:font-weight-complex="normal"/>
    </style:style>
    <style:style style:name="T18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fo:font-weight="normal" officeooo:rsid="0013ae42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use-window-font-color="true" fo:font-style="normal" fo:font-weight="normal" officeooo:rsid="001f4d44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use-window-font-color="true" fo:font-style="normal" fo:font-weight="normal" officeooo:rsid="0012ed81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style:use-window-font-color="true" style:font-name="Georgia" fo:font-size="10.5pt" fo:font-style="normal" fo:font-weight="normal" officeooo:rsid="0013ae42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style:use-window-font-color="true" style:font-name="Georgia" fo:font-size="10.5pt" fo:font-style="normal" fo:font-weight="normal" officeooo:rsid="000db151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style:use-window-font-color="true" style:font-name="Georgia" fo:font-size="10.5pt" fo:font-style="normal" fo:font-weight="normal" officeooo:rsid="00209678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use-window-font-color="true" style:font-name="Georgia" fo:font-size="10.5pt" fo:font-style="normal" fo:font-weight="normal" officeooo:rsid="0020a9b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use-window-font-color="true" style:text-underline-style="solid" style:text-underline-width="auto" style:text-underline-color="font-color" fo:font-weight="normal" officeooo:rsid="0012ed81" fo:background-color="transparent" loext:char-shading-value="0" style:font-weight-asian="normal" style:font-weight-complex="normal"/>
    </style:style>
    <style:style style:name="T28" style:family="text">
      <style:text-properties style:use-window-font-color="true" style:text-underline-style="solid" style:text-underline-width="auto" style:text-underline-color="font-color" fo:font-weight="normal" officeooo:rsid="0020a9b9" fo:background-color="transparent" loext:char-shading-value="0" style:font-weight-asian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0db151" style:font-style-asian="italic" style:font-style-complex="italic"/>
    </style:style>
    <style:style style:name="T31" style:family="text">
      <style:text-properties fo:font-style="italic" officeooo:rsid="000dd799" style:font-style-asian="italic" style:font-style-complex="italic"/>
    </style:style>
    <style:style style:name="T32" style:family="text">
      <style:text-properties fo:font-style="italic" officeooo:rsid="00127c51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officeooo:rsid="000dd799" style:font-style-asian="italic" style:font-style-complex="itali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0dd799"/>
    </style:style>
    <style:style style:name="T36" style:family="text">
      <style:text-properties officeooo:rsid="000d892b"/>
    </style:style>
    <style:style style:name="T37" style:family="text">
      <style:text-properties officeooo:rsid="000dd799"/>
    </style:style>
    <style:style style:name="T38" style:family="text">
      <style:text-properties officeooo:rsid="000f71e7"/>
    </style:style>
    <style:style style:name="T39" style:family="text">
      <style:text-properties officeooo:rsid="0010042d"/>
    </style:style>
    <style:style style:name="T40" style:family="text">
      <style:text-properties officeooo:rsid="00127c51"/>
    </style:style>
    <style:style style:name="T41" style:family="text">
      <style:text-properties officeooo:rsid="00150f86"/>
    </style:style>
    <style:style style:name="T42" style:family="text">
      <style:text-properties officeooo:rsid="001b6d94"/>
    </style:style>
    <style:style style:name="T43" style:family="text">
      <style:text-properties officeooo:rsid="00209678"/>
    </style:style>
    <style:style style:name="T44" style:family="text">
      <style:text-properties officeooo:rsid="00220763"/>
    </style:style>
    <style:style style:name="T45" style:family="text">
      <style:text-properties officeooo:rsid="0022177e"/>
    </style:style>
    <style:style style:name="T46" style:family="text">
      <style:text-properties fo:color="#000000" officeooo:rsid="000d892b" fo:background-color="#000000" loext:char-shading-value="0"/>
    </style:style>
    <style:style style:name="T47" style:family="text">
      <style:text-properties fo:color="#000000" style:text-underline-style="none" fo:font-weight="normal" officeooo:rsid="000d892b" fo:background-color="#000000" loext:char-shading-value="0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ciej Smykowski<text:tab/><text:tab/><text:tab/><text:tab/><text:tab/><text:tab/><text:span text:style-name="T1"><text:tab/>Katowice</text:span><text:span text:style-name="T4">, 201</text:span><text:span text:style-name="T5">5</text:span><text:span text:style-name="T4">-0</text:span><text:span text:style-name="T6">6</text:span><text:span text:style-name="T4">-</text:span><text:span text:style-name="T6">1</text:span><text:span text:style-name="T5">5</text:span></text:p>
      <text:p text:style-name="P42"><text:span text:style-name="T36">ul. </text:span><text:span text:style-name="T46">XXXXXXXXXXXXXXXXXXXXXX</text:span></text:p>
      <text:p text:style-name="P42">tel. <text:span text:style-name="T36"><text:s/></text:span><text:span text:style-name="T46">XXXXXXXXXXXXXXXXXXXXXX</text:span></text:p>
      <text:p text:style-name="P44"><text:span text:style-name="T8">e-mail: </text:span><text:span text:style-name="T17"><text:s/></text:span><text:span text:style-name="T47">XXXXXXXXXXXXXXXXXXXXXX</text:span></text:p>
      <text:p text:style-name="P42"/>
      <text:p text:style-name="P42">adres do korespondencji:<text:line-break/><text:span text:style-name="T46">XXXXXXXXXXXXXXXXXXXXXX</text:span><text:line-break/> <text:span text:style-name="T46">XXXXXXXXXXXXXXXXXXXXXX</text:span></text:p>
      <text:p text:style-name="P2"/>
      <text:p text:style-name="P6"><text:span text:style-name="T43">W związku z odmowną decyzją <text:line-break/></text:span>SO-II.5344.7.1.2015, </text:p>
      <text:p text:style-name="P6"><text:span text:style-name="T41">o</text:span>trzyman<text:span text:style-name="T43">ą</text:span> <text:span text:style-name="T4">201</text:span><text:span text:style-name="T5">5</text:span><text:span text:style-name="T4">-0</text:span><text:span text:style-name="T7">6</text:span><text:span text:style-name="T4">-</text:span><text:span text:style-name="T7">08</text:span><text:span text:style-name="T4">.</text:span></text:p>
      <text:p text:style-name="P30"/>
      <text:p text:style-name="P31">Do Wojewody Śląskiego za pośrednictwem <text:line-break/>Prezydenta Miasta Katowice</text:p>
      <text:p text:style-name="P8"/>
      <text:p text:style-name="P9">Korzystając z:</text:p>
      <text:p text:style-name="P3">Konstytucji Rzeczypospolitej Polskiej </text:p>
      <text:p text:style-name="P35">Art. 25.[…]</text:p>
      <text:list xml:id="list7942648915686403507" text:style-name="L1">
        <text:list-header>
          <text:p text:style-name="P45"><text:span text:style-name="T40">2. </text:span>Władze publiczne w Rzeczypospolitej Polskiej zachowują bezstronność w sprawach przekonań religijnych, światopoglądowych i filozoficznych, zapewniając swobodę ich wyrażania w życiu publicznym.</text:p>
          <text:p text:style-name="P46">Art. 32. </text:p>
          <text:p text:style-name="P46">1. <text:span text:style-name="T34">Wszyscy są wobec prawa równi</text:span>. <text:span text:style-name="T34">Wszyscy mają prawo do równego traktowania</text:span> przez władze publiczne.</text:p>
          <text:p text:style-name="P46">2. Nikt nie może być dyskryminowany w życiu politycznym, społecznym lub gospodarczym z jakiejkolwiek przyczyny.</text:p>
          <text:p text:style-name="P47"><text:span text:style-name="T29">Art. </text:span><text:span text:style-name="T30">53</text:span><text:span text:style-name="T29">:</text:span></text:p>
          <text:p text:style-name="P47"><text:span text:style-name="T30">1. </text:span><text:span text:style-name="T33">Każdemu</text:span><text:span text:style-name="T31"> zapewnia się wolność sumienia i religii.<text:line-break/></text:span><text:span text:style-name="T30">2. </text:span><text:span text:style-name="T31">Wolność religii obejmuje wolność wyznawania lub przyjmowania religii według własnego wyboru oraz uzewnętrzniania indywidualnie lub z innymi, publicznie lub prywatnie, swojej religii przez uprawianie kultu, modlitwę, uczestniczenie w obrzędach, praktykowanie i nauczanie. Wolność religii obejmuje także posiadanie świątyń i innych miejsc kultu w zależności od potrzeb ludzi wierzących oraz prawo osób do korzystania z pomocy religijnej tam, gdzie się znajdują.</text:span><text:span text:style-name="T30">[…]<text:line-break/>5. </text:span><text:span text:style-name="T31">Wolność uzewnętrzniania religii może być ograniczona jedynie w drodze ustawy i tylko wtedy, gdy jest to konieczne do ochrony bezpieczeństwa państwa, porządku publicznego, zdrowia, moralności lub wolności i praw innych osób.<text:line-break/></text:span><text:span text:style-name="T30">6. </text:span><text:span text:style-name="T31">Nikt nie może być zmuszany do uczestniczenia ani do nieuczestniczenia w praktykach religijnych.<text:line-break/></text:span><text:span text:style-name="T30">7. </text:span><text:span text:style-name="T33">Nikt nie może być obowiązany przez organy władzy publicznej do ujawnienia swojego światopoglądu, przekonań religijnych lub wyznania.</text:span></text:p>
        </text:list-header>
      </text:list>
      <text:p text:style-name="P11"/>
      <text:p text:style-name="P5">Ustawy z dnia 17 maja 1989 r. o gwarancjach wolności sumienia i wyznania</text:p>
      <text:p text:style-name="P34">DZIAŁ I, Wolność sumienia i wyznania</text:p>
      <text:p text:style-name="P33"><text:span text:style-name="T37">Art. 1. 1. Rzeczpospolita Polska </text:span><text:span text:style-name="T35">zapewnia każdemu obywatelowi wolność sumienia i wyznania</text:span><text:span text:style-name="T37">.</text:span></text:p>
      <text:p text:style-name="P34">2. Wolność sumienia i wyznania obejmuje <text:span text:style-name="T34">swobodę wyboru religii</text:span> lub przekonań <text:span text:style-name="T34">oraz wyrażania ich</text:span> indywidualnie i zbiorowo, prywatnie i publicznie.</text:p>
      <text:p text:style-name="P34">3. Obywatele wierzący wszystkich wyznań oraz niewierzący mają równe prawa w życiu państwowym, politycznym, gospodarczym, społecznym i kulturalnym.</text:p>
      <text:p text:style-name="P34">Art. 2. Korzystając z wolności sumienia i wyznania obywatele <text:span text:style-name="T34">mogą</text:span> w szczególności:</text:p>
      <text:p text:style-name="P34">1) tworzyć wspólnoty religijne, zwane dalej „kościołami i innymi związkami wyznaniowymi”, zakładane w celu wyznawania i szerzenia wiary religijnej, posiadające własny ustrój, <text:soft-page-break/>doktrynę i obrzędy kultowe;</text:p>
      <text:p text:style-name="P34">2) zgodnie z zasadami swojego wyznania uczestniczyć w czynnościach i obrzędach religijnych oraz wypełniać obowiązki religijne i obchodzić święta religijne;</text:p>
      <text:p text:style-name="P34">2a) <text:span text:style-name="T34">należeć lub nie należeć do kościołów i innych związków wyznaniowych</text:span>;</text:p>
      <text:p text:style-name="P34">3) <text:span text:style-name="T34">głosić swoją religię lub przekonania</text:span>; […]</text:p>
      <text:p text:style-name="P34">5) <text:span text:style-name="T34">zachowywać milczenie w sprawach swojej religii lub przekonań</text:span>;</text:p>
      <text:p text:style-name="P34">6) utrzymywać kontakty ze współwyznawcami, w tym uczestniczyć w pracach organizacji religijnych o zasięgu międzynarodowym; […]</text:p>
      <text:p text:style-name="P34">8) wytwarzać i nabywać przedmioty potrzebne do celów kultu i praktyk religijnych oraz korzystać z nich; […]</text:p>
      <text:p text:style-name="P34">11) zrzeszać się w organizacjach świeckich w celu realizacji zadań wynikających z <text:span text:style-name="T42">w</text:span>yznawanej religii bądź przekonań w sprawach religii;</text:p>
      <text:p text:style-name="P36">Art. 3. 1. Uzewnętrznianie indywidualnie lub zbiorowo swojej religii lub przekonań może podlegać jedynie ograniczeniom ustawowym koniecznym do ochrony bezpieczeństwa publicznego, porządku, zdrowia lub moralności publicznej albo podstawowych praw i wolności innych osób.</text:p>
      <text:p text:style-name="P36"/>
      <text:p text:style-name="P38"><text:span text:style-name="T2">Ustawy </text:span><text:span text:style-name="T3">z dnia 6 sierpnia 2010 r. o dowodach osobistych</text:span></text:p>
      <text:p text:style-name="P37"><text:span text:style-name="T32">Art. 5. […]<text:line-break/>2. Pełnoletni obywatel Rzeczypospolitej Polskiej zamieszkujący na jej terytorium jest obowiązany posiadać dowód osobisty.<text:line-break/></text:span><text:span text:style-name="T29">Art. 29. […]<text:line-break/>3. Osoba nosząca nakrycie głowy zgodnie z zasadami swojego wyznania może załączyć do wniosku fotografię przedstawiającą ją w nakryciu głowy, o ile wizerunek twarzy jest w pełni widoczny. W takim przypadku do wniosku załącza się zaświadczenie o przynależności do wspólnoty wyznaniowej zarejestrowanej w Rzeczypospolitej Polskiej.<text:line-break/></text:span><text:span text:style-name="T32">Art. 46. 1. Wydanie nowego dowodu osobistego następuje w przypadku: […]<text:line-break/>2) zmiany danych zawartych w dowodzie osobistym, z wyjątkiem zmiany nazwy organu wydającego;</text:span></text:p>
      <text:p text:style-name="P32"><text:s/></text:p>
      <text:p text:style-name="P2">Ja niżej podpisany <text:span text:style-name="T38">Maciej Smykowski</text:span></text:p>
      <text:p text:style-name="P2"/>
      <text:p text:style-name="P9"><text:span text:style-name="T45">Wnoszę o </text:span>zmianę zaskarżonej decyzji i uwzględnienie mojego wniosku:</text:p>
      <text:list xml:id="list2513353084633439548" text:style-name="L2">
        <text:list-item>
          <text:p text:style-name="P39"><text:span text:style-name="T39">Uznania mojej prośby ze względu na równość wobec prawa i fakt, że każdy ma prawo do wolności religijnej bez konieczności działania w związku wyznaniowym a tym samym u</text:span>znanie <text:span text:style-name="T37">mojej wolności do uzewnętrzniania swojego wyznania, poprzez przyjęcie zdjęcia z religijnym nakryciem głowy;<text:line-break/>lub też</text:span></text:p>
        </text:list-item>
        <text:list-item>
          <text:p text:style-name="P40"><text:span text:style-name="T39">Odrzucenia mojej prośby ze względu na równość wobec prawa i fakt,</text:span> że wszystkie <text:span text:style-name="T39">osoby składające prośbę o dowód osobisty a przedstawiające fotografię z</text:span> nakrycie<text:span text:style-name="T39">m</text:span> głowy zgodn<text:span text:style-name="T39">ym</text:span> z zasadami swojego wyznania <text:span text:style-name="T39">są pozbawiane swojej wolności religijnej ze względu na ustawowy zakaz konieczny do ochrony bezpieczeństwa publicznego.</text:span></text:p>
        </text:list-item>
      </text:list>
      <text:p text:style-name="P17"/>
      <text:p text:style-name="P17">Uzasadnienie:</text:p>
      <text:p text:style-name="P19"><text:span text:style-name="T8">Mając obowiązek wymiany dowodu osobistego ze względu na zmianę danych, złożyłem w Urzędzie Miasta Katowice wniosek o wydanie dowodu. </text:span><text:span text:style-name="T13">Dostałem jednak odpowiedź odmowną, ze względu na to, że nie miałem „zaświadczenia o przynależności do wspólnoty wyznaniowej zarejestrowanej w RP”.</text:span></text:p>
      <text:p text:style-name="P23"/>
      <text:p text:style-name="P19"><text:span text:style-name="T8">Przepisy konstytucji mówią o równości wobec prawa i wolności wyznania, jednak okazało się, że ta wolność jest mi ograniczona. Z jednej strony przepisy </text:span><text:span text:style-name="T13">konstytucji i ustawy o </text:span><text:span text:style-name="T14">gwarancjach wolności sumienia i wyznania</text:span><text:span text:style-name="T8"> mówią o tym, że każdy ma prawo wyznawać dowolną religię, lub jej nie wyzn</text:span><text:span text:style-name="T9">a</text:span><text:span text:style-name="T8">wać. Jednak szczegółowa ustawa dotycząca wydawania dowodów osobistych uznaje tylko zalegalizowane związki wyznaniowe. Przy czym </text:span><text:span text:style-name="T13">równocześnie zarówno</text:span><text:span text:style-name="T8"> konstytucja </text:span><text:span text:style-name="T13">jak i</text:span><text:span text:style-name="T8"> </text:span><text:span text:style-name="T9">ustawa o wolności sumienia mówią o </text:span><text:span text:style-name="T27">możliwości</text:span><text:span text:style-name="T9"> zrzeszania się, a </text:span><text:span text:style-name="T10">n</text:span><text:span text:style-name="T9">ie </text:span><text:span text:style-name="T28">przymusie</text:span><text:span text:style-name="T9">. </text:span></text:p>
      <text:p text:style-name="P22"><text:soft-page-break/></text:p>
      <text:p text:style-name="P19"><text:span text:style-name="T9">W związku z tym, </text:span><text:span text:style-name="T13">w mojej ocenie</text:span><text:span text:style-name="T9"> występuje złamanie prawa do równego traktowania </text:span><text:span text:style-name="T13">wolności zdjęć w religijnym nakryciu głowy </text:span><text:span text:style-name="T9">poprzez przymus zarejestrowania </text:span><text:span text:style-name="T13">tej religii</text:span><text:span text:style-name="T9">. </text:span></text:p>
      <text:p text:style-name="P22"/>
      <text:p text:style-name="P22">Budzi to mój sprzeciw, również ze względu na fakt przewlekłej rejestracji Kościoła Latającego Potwora Spaghetti, która trwa od 2012-07-27 i do tej pory nie zakończyła się. Tak więc z jednej strony nakrycia głowy na zdjęciach do dowodu mogą mieć tylko osoby o religii zarejestrowanej w wykazie związków wyznaniowych, z drugiej strony rejestracja taka nie jest dostępna dla każdego obywatela. </text:p>
      <text:p text:style-name="P21"/>
      <text:p text:style-name="P18"><text:span text:style-name="T13">Ponadto</text:span><text:span text:style-name="T8"> Państwo Polskie ma wpisaną w konstytucję zasadę ograniczającą wolności religijne: </text:span><text:span text:style-name="T18">„</text:span><text:span text:style-name="T22">Wolność uzewnętrzniania religii może być ograniczona jedynie w drodze ustawy i tylko wtedy, gdy jest to konieczne do ochrony bezpieczeństwa państwa, porządku publicznego, zdrowia, moralności lub wolności i praw innych osób.” </text:span><text:span text:style-name="T18">Jednak ten przepis również stoi w sprzeczności do ustawy o dowodach osobistych, która dozwala na fotografię z religijnym nakryciem głowy.</text:span></text:p>
      <text:p text:style-name="P24"/>
      <text:p text:style-name="P24"><text:span text:style-name="T43">W uzasadnieniu odmownej decyzji Urzędu miasta Katowice podano </text:span>ustawow<text:span text:style-name="T43">y</text:span> obowiąz<text:span text:style-name="T43">ek</text:span> załączenia zaświadczenia o przynależności do związku wyznaniowego. <text:span text:style-name="T43">Z</text:span>godnie z przedstawionymi wyżej argumentami uważam, że jest <text:span text:style-name="T43">to </text:span>niekonstytucyjne ze względu na:</text:p>
      <text:list xml:id="list5224791511551940818" text:style-name="L3">
        <text:list-item>
          <text:p text:style-name="P48">Nierównoważne traktowanie podmiotów wobec prawa;</text:p>
        </text:list-item>
        <text:list-item>
          <text:p text:style-name="P50"><text:span text:style-name="T8">Nie uwzględnia</text:span><text:span text:style-name="T12">nie</text:span><text:span text:style-name="T8"> równości wobec religii;</text:span></text:p>
        </text:list-item>
        <text:list-item>
          <text:p text:style-name="P49">Dyskryminację w życiu społecznym;</text:p>
        </text:list-item>
        <text:list-item>
          <text:p text:style-name="P51">Zmusza do nieuzasadnionego <text:s/>ujawnienia swojego światopoglądu.</text:p>
        </text:list-item>
      </text:list>
      <text:p text:style-name="P24"/>
      <text:p text:style-name="P20"><text:span text:style-name="T18">Dlatego, w</text:span><text:span text:style-name="T21"> związku z powyższym proszę o umożliwienie mi <text:s/>wydania dowodu osobistego z fotografią w religijnym nakryciu głowy </text:span><text:span text:style-name="T19">bez wyżej wymienionego dokumentu. </text:span><text:span text:style-name="T20">W</text:span><text:span text:style-name="T19">nosz</text:span><text:span text:style-name="T20">ę tym samym</text:span><text:span text:style-name="T19"> o formalne rozpatrzenie </text:span><text:span text:style-name="T20">mo</text:span><text:span text:style-name="T19">jego wniosku zgodnie z zasadami kodeksu postępowania administracyjnego.</text:span></text:p>
      <text:p text:style-name="P25"/>
      <text:p text:style-name="P29"><text:span text:style-name="T23">Jeżeli Państwa odpowiedź nie będzie opierała się na argumentacji wynikającej z Art. </text:span><text:span text:style-name="T24">53, </text:span><text:span text:style-name="T23">punkt 5 Konstytucji</text:span><text:span text:style-name="T24">, </text:span><text:span text:style-name="T23">będę próbował dochodzić swoich praw we wszystkich </text:span><text:span text:style-name="T25">ewentualnych, kolejnych</text:span><text:span text:style-name="T23"> możliwych instancjach, </text:span><text:span text:style-name="T26">chyba, że uznają Państwo, lub kolejne instancje, że zdjęcie do dowodu w religijnym nakryciu głowy jest niedopuszczalne dla wszystkich religii. Wtedy zrozumiem, że konstytucyjna równość wobec prawa jest traktowana w innych płaszczyznach niż zdjęcie dowodowe. W przeciwnym razie, jeśli czyjeś religie będą miały możliwość wpływania na wizerunek w dowodzie, będę również starał się z tych przywilejów skorzystać.</text:span></text:p>
      <text:p text:style-name="P28"/>
      <text:p text:style-name="P27">p.s. 1 <text:span text:style-name="T44">Proszę </text:span>o wys<text:span text:style-name="T44">y</text:span>łanie korespondencji na <text:span text:style-name="T43">„adres skrzynki ePUAP”. </text:span></text:p>
      <text:p text:style-name="P26"/>
      <text:p text:style-name="P26">p.s. 2 Proszę o szybkie rozpatrzenie mojej prośby, ponieważ ważność starego dowodu kończy mi się w sierpniu i od tego czasu nie będę miał ważnego dowodu osobistego.</text:p>
      <text:p text:style-name="P12"/>
      <text:p text:style-name="P12">Załącz<text:span text:style-name="T39">nik</text:span></text:p>
      <text:p text:style-name="P7">Decyzja Urzędu Miasta Katowice</text:p>
      <text:p text:style-name="P2"/>
      <text:p text:style-name="P2"/>
      <text:section text:style-name="Sect1" text:name="Sekcja1">
        <text:p text:style-name="P13"/>
        <text:p text:style-name="P13"/>
        <text:p text:style-name="P13"/>
        <text:p text:style-name="P13"/>
        <text:p text:style-name="P13"/>
        <text:p text:style-name="P43">Z poważaniem,</text:p>
        <text:p text:style-name="P16">Maciej Psych Smykowski</text:p>
        <text:p text:style-name="P15"/>
        <text:p text:style-name="P15"/>
        <text:p text:style-name="P13">.............................................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Ronnia-Italic" svg:font-family="Ronnia-Italic" style:font-family-generic="swiss"/>
    <style:font-face style:name="DejaVu Sans Mono" svg:font-family="'DejaVu Sans Mono'" style:font-family-generic="modern" style:font-pitch="fixed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FreeSerif" fo:font-family="FreeSerif" style:font-family-generic="roman" style:font-pitch="variable" fo:font-size="10.5pt" fo:font-weight="normal" style:font-size-asian="9.14999961853027pt" style:font-weight-asian="normal" style:font-size-complex="10.5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reeSerif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9T10:04:14.50</meta:creation-date>
    <dc:date>2015-06-17T00:05:03.363692686</dc:date>
    <meta:editing-duration>P3DT23H1M59S</meta:editing-duration>
    <meta:editing-cycles>74</meta:editing-cycles>
    <meta:generator>LibreOffice/4.3.7.2$Linux_X86_64 LibreOffice_project/430m0$Build-2</meta:generator>
    <dc:creator>Maciej Psych Smykowski</dc:creator>
    <dc:title>Piaskowy Smok dla ESM</dc:title>
    <meta:keyword>Piaskowy Smok</meta:keyword>
    <dc:subject>Piaskowy Smok </dc:subject>
    <meta:printed-by>psych </meta:printed-by>
    <meta:print-date>2012-09-05T11:29:50</meta:print-date>
    <meta:document-statistic meta:table-count="0" meta:image-count="0" meta:object-count="0" meta:page-count="3" meta:paragraph-count="60" meta:word-count="1154" meta:character-count="8466" meta:non-whitespace-character-count="7356"/>
    <meta:user-defined meta:name="Author">Piaskowy Smok</meta:user-defined>
    <meta:user-defined meta:name="Autor">Piaskowy Smok</meta:user-defined>
    <meta:user-defined meta:name="Informacja 3"/>
    <meta:user-defined meta:name="Informacja 4"/>
  </office:meta>
</office:document-meta>
</file>